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gif" manifest:full-path="Pictures/10000000000008B6000002C61D3CEA4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line-height="100%" fo:text-align="center" style:justify-single-word="false" fo:padding-left="0.141cm" fo:padding-right="0.141cm" fo:padding-top="0.035cm" fo:padding-bottom="0.035cm" fo:border="0.018cm solid #000000" style:shadow="none"/>
      <style:text-properties fo:font-size="14pt" fo:font-weight="bold" style:font-size-asian="14pt" style:font-weight-asian="bold" style:font-size-complex="14pt"/>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properties fo:font-weight="bold" style:font-weight-asian="bold" style:font-weight-complex="bold"/>
    </style:style>
    <style:style style:name="P4" style:family="paragraph" style:parent-style-name="Normal">
      <style:paragraph-properties fo:text-align="center" style:justify-single-word="false"/>
    </style:style>
    <style:style style:name="P5" style:family="paragraph" style:parent-style-name="Normal">
      <style:paragraph-properties fo:margin-left="0cm" fo:margin-right="0cm" fo:text-align="justify" style:justify-single-word="false" fo:text-indent="1.249cm" style:auto-text-indent="false"/>
    </style:style>
    <style:style style:name="P6" style:family="paragraph" style:parent-style-name="Normal" style:master-page-name="MP0">
      <style:paragraph-properties fo:text-align="justify" style:justify-single-word="false" style:page-number="auto" fo:break-before="page"/>
    </style:style>
    <style:style style:name="T1" style:family="text">
      <style:text-properties style:language-asian="es" style:country-asian="ES"/>
    </style:style>
    <style:style style:name="T2"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Documento de designación de representante legal en el marco del</text:p>
      <text:p text:style-name="P1">Programa RENOVE 2020</text:p>
      <text:p text:style-name="P1"/>
      <text:p text:style-name="P2"/>
      <text:p text:style-name="P2">En el marco del Real Decreto-ley 25/2020, de 3 de julio, de medidas urgentes para apoyar la reactivación económica y el empleo, que regula el Programa RENOVE 2020 para la concesión directa de ayudas para la adquisición de vehículos, actúan:</text:p>
      <text:p text:style-name="P3">El representado:</text:p>
      <text:p text:style-name="P5">Nombre y apellidos:</text:p>
      <text:p text:style-name="P5">DNI/NIF/NIE:</text:p>
      <text:p text:style-name="P5">Domicilio:</text:p>
      <text:p text:style-name="P5">Localidad:<text:tab/><text:tab/><text:tab/>C.P.:<text:tab/><text:tab/>Provincia:</text:p>
      <text:p text:style-name="P5">Teléfono:<text:tab/><text:tab/><text:tab/>E-mail:</text:p>
      <text:p text:style-name="P3">El representante:</text:p>
      <text:p text:style-name="P5">DNI/NIF/NIE:</text:p>
      <text:p text:style-name="P5">Razón Social:</text:p>
      <text:p text:style-name="P5">Nombre y apellidos:</text:p>
      <text:p text:style-name="P5">Domicilio:</text:p>
      <text:p text:style-name="P5">Localidad:<text:tab/><text:tab/><text:tab/>C.P.:<text:tab/><text:tab/>Provincia:</text:p>
      <text:p text:style-name="P5">Teléfono:<text:tab/><text:tab/><text:tab/>E-mail:</text:p>
      <text:p text:style-name="P2">De acuerdo con lo establecido en el artículo 45.1, y en los artículos 4.8 y 5.1.n) del Anexo II del Real Decreto-ley 25/2020, de 3 de julio, el representado <text:span text:style-name="Fuente_20_de_20_párrafo_20_predeter."><text:span text:style-name="T2">DESIGNA</text:span></text:span> al representante para que presente en su nombre la solicitud de ayuda a la compra de un vehículo en el marco del Programa RENOVE 2020, y para la gestión de la documentación justificativa necesaria, autorizándole a presentar y firmar cuantos documentos sean reglamentariamente exigibles así como a intervenir en cuantos trámites y diligencias requiera el procedimiento.</text:p>
      <text:p text:style-name="P2">Asimismo, y en el marco de la Ley Orgánica 3/2018, de 5 de diciembre, de Protección de Datos Personales y garantía de los derechos digitales, el representado autoriza al representante para tratar sus datos personales para los fines relacionados con la gestión de dicha ayuda en el marco del Programa RENOVE 2020.</text:p>
      <text:p text:style-name="P4">En………………………, a …… de ……………………. de 2020</text:p>
      <text:p text:style-name="P5"/>
      <text:p text:style-name="P5"/>
      <text:p text:style-name="P5">El representante<text:tab/><text:tab/><text:tab/><text:tab/><text:tab/><text:tab/>El represent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s" style:country-asian="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text:span text:style-name="Fuente_20_de_20_párrafo_20_predeter."><text:span text:style-name="MT1"><draw:frame draw:style-name="Mfr1" draw:name="Imagen 7" text:anchor-type="as-char" svg:y="0cm" svg:width="5.503cm" style:rel-width="scale" svg:height="1.752cm" style:rel-height="scale" draw:z-index="0"><draw:image xlink:href="Pictures/10000000000008B6000002C61D3CEA49.gif"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9-29T11:54:34.25</meta:creation-date>
    <meta:editing-cycles>1</meta:editing-cycles>
    <meta:editing-duration>P0D</meta:editing-duration>
    <meta:document-statistic meta:table-count="0" meta:image-count="1" meta:object-count="0" meta:page-count="1" meta:paragraph-count="21" meta:word-count="228" meta:character-count="1470"/>
    <meta:template xlink:type="simple" xlink:actuate="onRequest" xlink:title="" xlink:href="Normal"/>
  </office:meta>
</office:document-meta>
</file>